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6A00000616E5B62078.tif"/>
  <manifest:file-entry manifest:media-type="image/tiff" manifest:full-path="Pictures/100000000000038F0000060820CC5F70.tif"/>
  <manifest:file-entry manifest:media-type="image/tiff" manifest:full-path="Pictures/10000000000003E8000005B3EF9EEAC6.tif"/>
  <manifest:file-entry manifest:media-type="image/tiff" manifest:full-path="Pictures/100000000000044E000001B3C7521255.tif"/>
  <manifest:file-entry manifest:media-type="image/tiff" manifest:full-path="Pictures/1000000000000398000005F0FB65E2E9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14.351cm" svg:height="19.787cm" draw:z-index="0"><draw:image xlink:href="Pictures/100000000000046A00000616E5B62078.tif" xlink:type="simple" xlink:show="embed" xlink:actuate="onLoad"/></draw:frame></text:p>
      <text:p text:style-name="P1"><draw:frame draw:style-name="fr1" draw:name="kép2" text:anchor-type="paragraph" svg:width="11.684cm" svg:height="19.304cm" draw:z-index="1"><draw:image xlink:href="Pictures/1000000000000398000005F0FB65E2E9.tif" xlink:type="simple" xlink:show="embed" xlink:actuate="onLoad"/></draw:frame></text:p>
      <text:p text:style-name="P1"><draw:frame draw:style-name="fr1" draw:name="kép3" text:anchor-type="paragraph" svg:width="12.7cm" svg:height="18.53cm" draw:z-index="2"><draw:image xlink:href="Pictures/10000000000003E8000005B3EF9EEAC6.tif" xlink:type="simple" xlink:show="embed" xlink:actuate="onLoad"/></draw:frame></text:p>
      <text:p text:style-name="P1"><draw:frame draw:style-name="fr1" draw:name="kép4" text:anchor-type="paragraph" svg:width="11.569cm" svg:height="19.609cm" draw:z-index="3"><draw:image xlink:href="Pictures/100000000000038F0000060820CC5F70.tif" xlink:type="simple" xlink:show="embed" xlink:actuate="onLoad"/></draw:frame></text:p>
      <text:p text:style-name="P1"><draw:frame draw:style-name="fr1" draw:name="kép5" text:anchor-type="paragraph" svg:width="13.995cm" svg:height="5.525cm" draw:z-index="4"><draw:image xlink:href="Pictures/100000000000044E000001B3C7521255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5T12:07:17.41</meta:creation-date>
    <dc:date>2015-02-15T12:18:09.23</dc:date>
    <meta:editing-duration>PT00H10M51S</meta:editing-duration>
    <meta:editing-cycles>5</meta:editing-cycles>
    <meta:generator>OpenOffice.org/3.2$Win32 OpenOffice.org_project/320m12$Build-9483</meta:generator>
    <meta:document-statistic meta:table-count="0" meta:image-count="5" meta:object-count="0" meta:page-count="5" meta:paragraph-count="0" meta:word-count="0" meta:character-count="0"/>
  </office:meta>
</office:document-meta>
</file>